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font-name="Arial" fo:font-size="12pt" style:font-name-asian="Arial" style:font-size-asian="12pt" style:font-name-complex="Arial" style:font-size-complex="12pt"/>
    </style:style>
    <style:style style:name="P3" style:family="paragraph" style:parent-style-name="Standard" style:list-style-name="">
      <style:paragraph-properties style:text-autospace="none"/>
      <style:text-properties style:font-name="Arial" fo:font-size="12pt" fo:font-weight="bold" style:font-name-asian="Arial" style:font-size-asian="12pt" style:font-weight-asian="bold" style:font-name-complex="Arial" style:font-size-complex="12pt" style:font-weight-complex="bold"/>
    </style:style>
    <style:style style:name="T1" style:family="text">
      <style:text-properties fo:language="en" fo:country="CA"/>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12pt" fo:font-weight="bold" style:font-name-asian="Arial" style:font-size-asian="12pt" style:font-weight-asian="bold" style:font-name-complex="Arial" style:font-size-complex="12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1"><text:span text:style-name="T2">TRADIKSYON PA GOOGLE TRADIKTÈ</text:span></text:p>
      <text:p text:style-name="P2"/>
      <text:p text:style-name="P2">Ki moun ki dèyè Incorporation?</text:p>
      <text:p text:style-name="P2"/>
      <text:p text:style-name="P2">Jean Monestime te eli nan 2010 pou reprezante Distri 2, ki gen ladan Biscayne Gardens. Li se premye Komisyonè ki gen desandan ayisyen ki te imigre kòm yon disèt ane fin vye granmoun. Lè tèm li ye kounye a fini, Monestime pral aple soti epi li pa kalifye pou kouri ankò.</text:p>
      <text:p text:style-name="P2"/>
      <text:p text:style-name="P2">San yo pa Komisyonè Monestime, enkòporasyon PA ta te pote nan yon vòt piblik la. Li fasilite pouse plan an pou enkòporasyon nan pozisyon li kòm Komisyonè. Plan sa a ki baze sou mouvman enkòporasyon sa a se pa Biscayne Gardens Minisipal Komite Konsiltatif la. Done 2013-2014 yo itilize yo demode, gen depans ki manke, ak pwofi revni taks previzib.</text:p>
      <text:p text:style-name="P2"/>
      <text:p text:style-name="P2">San yo pa Komisyonè Monestime, enkòporasyon PA ta te pote nan yon vòt piblik la. Li fasilite pouse plan an pou enkòporasyon nan pozisyon li kòm Komisyonè. Plan sa a ki baze sou mouvman enkòporasyon sa a se pa Biscayne Gardens Minisipal Komite Konsiltatif la. Done 2013-2014 yo itilize yo demode, gen depans ki manke, ak pwofi revni taks previzib.</text:p>
      <text:p text:style-name="P2"/>
      <text:p text:style-name="P2">Mark Sell, Miami Times Contributor, deklare nan atik li a sou Out 13 ke Jennings: "... te menm trase moute yon konstitisyon lavil echantiyon ak yon konsèy senk-manm, yon fò gouvènman vil-manadjè ak reprezantasyon distri. Li te tout men te deklare tèt li majistra."</text:p>
      <text:p text:style-name="P2"/>
      <text:p text:style-name="P2">Komisyon Konsèy Planifikasyon Miami-Dade la tou dèyè enkòporasyon an. Nan mitan pandemi an yo te fè yon Odyans Piblik pa zoom sou 30 septanm 2020! Mwen menm ak plizyè douzèn lòt moun enskri pou odyans zoom sa a pou pale kont enkòporasyon. Lè ou anrejistre ou endike ki bò ou te vle pale sou oswa si ou jis te vle enfòmasyon.</text:p>
      <text:p text:style-name="P2"/>
      <text:p text:style-name="P2">Mwen te resevwa yon konfimasyon nan enskripsyon mwen ki date 21 septanm. 8 jou pita nan 29th jou a anvan reyinyon an, yo te voye yon imèl ki di, "Akòz difikilte teknik, reyinyon Komisyon Konsèy Planifikasyon ou te anrejistre pou yo te redireksyon epi ou pral resevwa yon imèl apa ki konfime enskripsyon ou nan reyinyon an ak yon nouvo lyen. " 45 minit pita yon lòt imèl konfimasyon te vini nan egzakteman tankou yon sèl la voye sou 21 la eksepte te gen yon chanjman dat voye nan 29 la.</text:p>
      <text:p text:style-name="P2"/>
      <text:p text:style-name="P2">Ki sa mwen ak yon plizyè douzèn lòt moun pa t 'konnen se te nou pa gen okenn ankò sou yon lis pale. Nou pa t 'jwenn sa jiskaske yo toudenkou te di ke pa te gen okenn ankò ki nan lis yo pale. Yon diskisyon tou kout te pase epi konsèy la te vote pou fè Komisyonè Miami-Dade yo tande pwopozisyon pou enkòporasyon an.</text:p>
      <text:p text:style-name="P2"/>
      <text:p text:style-name="P2">Mwen sonje byen klè echanj Komisyon Planifikasyon an te fè pandan segman diskisyon an konsènan nesesite pou gen yon "Eleksyon Espesyal" ki ta koute $ 94,000 dola pou fè aranjman. Yo te deside depans lan pa te jistifye e yo ta rekòmande Komisyonè Konte Miami-Dade yo konsidere yon vòt pou enkòpore fèt pandan Eleksyon Mwatye Manda yo ki pa ta koute anyen. Eleksyon Mid-Term yo se pou pozisyon gouvènman federal, Eta, ak Konte ak pote soti yon gwo kantite votè yo, kòm gen mwa nan piblisite. Yon eleksyon espesyal te istorikman trè ti patisipasyon.</text:p>
      <text:p text:style-name="P2"/>
      <text:p text:style-name="P2">Lè mosyon Komisyonè Monestime pou enkòpore te vini pou konsiderasyon pa Komisyonè Konte Miami-Dade yo, se te pou fè yon Eleksyon Espesyal olye de Eleksyon Mid-Term jan <text:soft-page-break/>Komite Planifikasyon te di ke li ta rekòmande. Pandan diskisyon an Komisyonè sijè a nan espesyal kont Mid-Term Eleksyon te vini. Yo deside ale ak Espesyal la paske moun ki pwopoze enkòporasyon yo te travay sa difisil pou dènye ane a, pou chak rezon Komisyonè Monestime a prese eleksyon an.</text:p>
      <text:p text:style-name="P2"/>
      <text:p text:style-name="P2">Desizyon sa a malere akòz yon lòt sijè ki te leve nan diskisyon an. Komisyonè yo konfime ke sèlman mèt pwopriyete yo nan Biscayne Gardens te avize sou enkòporasyon potansyèl la. Yon eleksyon ta dwe detèmine pa rezidan yo nan zòn nan menm pa tou senpleman mèt pwopriyete yo. A vas majorite de votè yo pa te avize de yon eleksyon potansyèl yo. Baze sou dènye nou an nan divès seksyon nan Biscayne Garden, votè sa yo toujou pa te avize. Premye yo tande yon eleksyon se lè nou frape pòt yo.</text:p>
      <text:p text:style-name="P2"/>
      <text:p text:style-name="P2">Komisyonè yo te dakò votè yo bezwen enfòme men yo pa te kòmanse okenn aksyon pou akonpli sa epi yo te rele pou yon eleksyon espesyal.</text:p>
      <text:p text:style-name="P2"/>
      <text:p text:style-name="P2">Komisyonè Konte Miami-Dade yo te vote pou òganize yon eleksyon espesyal ki limite tan a de mwa pou moun ki opoze ak enkòporasyon an enfòme votè yo sou eleksyon an epi motive yo pou yo vote. Epi paske votè yo ta dwe vote ki baze sou yon sèl kesyon, motive elektè yo anpeche. Anplis de sa, laperèz blokaj fè li difisil jwenn nenpòt moun ki louvri pòt yo bay etranje.</text:p>
      <text:p text:style-name="P2"/>
      <text:p text:style-name="P2">Te gen aksyon ki te pran pa Komisyon Konsèy la Planifikasyon Konte ak Komisyonè ki limite kapasite pou opozisyon an yo dwe tande. San yo pa tande vwa nou yo, Konte a te pèmèt eleksyon kap vini yo. Men, sèl rezon ki fè desizyon sa yo te pran se paske Komisyonè Monestime te pouse pou yon eleksyon espesyal e li te apiye yon plan demode, enkonplè, e ki pa ka travay li prezante pa gwoup Jennings lan. Ou ka wè plan sa a nan lyen sa a: https://www.miamidade.gov/global/government/boards/biscayne-gardens-mac.page</text:p>
      <text:p text:style-name="P2"/>
      <text:p text:style-name="P2">Nou pral ale kounye a sou sit wèb Biscayne Steering Committee la (http://www.bgbfpac.com) yo wè sa yo ki nan lis kòm avantaj nan enkòporasyon. Jennings se yon manm nan gwoup sa a pwomosyon enkòporasyon. Lòt sit entènèt ki asosye ak Jennings ak enkòporasyon pa sanble yo ap travay.</text:p>
      <text:p text:style-name="P2"/>
      <text:p text:style-name="P2">Se konsa, sa yo di se yon avantaj soti nan enkòporasyon.</text:p>
      <text:p text:style-name="P2"/>
      <text:p text:style-name="P2">1. Kominote Polisye - ofisye polis devwe nan zòn nan ki pral jwenn yo konnen vwazen nou yo, olye ke konte polisye (ki moun ki sèlman voye isit la epi kite).</text:p>
      <text:p text:style-name="P2">Plan yo se pou yon depatman lapolis nan 37 ofisye polis sèman ak 6</text:p>
      <text:p text:style-name="P2">ofisye anplwaye sipò sivil yo konpare ak 60-plis ofisye konte ki aktyèlman patwouy Biscayne Park. Epi sonje: Konte Miami-Dade fyè de anpil fòmasyon ak sipò (tankou elikoptè ak swat) pou depatman lapolis yo.</text:p>
      <text:p text:style-name="P2"/>
      <text:p text:style-name="P2">2. Nou jwenn kontwòl lokal sou lwa ak òdonans nou yo, ki pral amelyore valè pwopriyete nou yo.</text:p>
      <text:p text:style-name="P2"/>
      <text:p text:style-name="P2">Se pa lwa ak òdonans ki dirije, se entèpretasyon lwa sa yo ki enpòtan. Li enpòtan pou gen bon moun ki an chaj pou swiv règleman yo. Avantaj sa a se jis olye komik.</text:p>
      <text:p text:style-name="P2"/>
      <text:p text:style-name="P2">3. Nou p ap bezwen konte sou konte a pou fè bagay tankou kenbe lari nou yo, twotwa yo ak <text:soft-page-break/>limyè lari yo.</text:p>
      <text:p text:style-name="P2"/>
      <text:p text:style-name="P2">Sa a son chè. Kounye a Biscayne Gardens resevwa plis nan sèvis konte pase kouvri pa taks nou yo. Konte a depanse $ 13 milyon e nou peye mwens pase $ 10 milyon nan taks. Lè nou rete nan Konte a nou sove tèt nou kèk $ 3.4 milyon.</text:p>
      <text:p text:style-name="P2"/>
      <text:p text:style-name="P2">4. Nou pral gen yon vwa sou lavni kominote sa a.</text:p>
      <text:p text:style-name="P2"/>
      <text:p text:style-name="P2">Monestime ak Jennings sètènman pa t 'demontre objektif sa a bay votè yo yon vwa vre te enpòtan. </text:p>
      <text:p text:style-name="P2"/>
      <text:p text:style-name="P2">Komisyonè Monestime ak Jennings te pouse ajanda yo pandan pandemi an ki te dakò pou yon apèl zoom kont yon odyans piblik an pèsòn. Ak anpil plizyè douzèn moun yo te anpeche yo pale.</text:p>
      <text:p text:style-name="P2"/>
      <text:p text:style-name="P2">Nan Odyans Komisyon Konte an, Komisyonè Monestime pa te leve yon objeksyon lè Prezidan Komisyon an te sijere ke 100 sitwayen yo estime mande pou yo tande yo (pro ak de) nan chanm lan pou yo pran dènye. Majorite sitwayen nan chanm lan ki te la depi 9:30 AM te derespekte e anpil te anpeche yo pale paske yo pa t 'kapab rete tann jiskaske 4 PM yo pale.</text:p>
      <text:p text:style-name="P2"/>
      <text:p text:style-name="P2">Epi lè yo te pwopozisyon an finalman tande, Komisyonè Monestime te chita an silans lè Prezidan Komisyon an te mande si gen okenn objeksyon pou limite kòmantè yo de 2 minit a 1 minit.</text:p>
      <text:p text:style-name="P2"/>
      <text:p text:style-name="P2">Monestime chita an silans lè elektè li yo te fèmen bouch. Jennings te pran avantaj de pandemi an pou pouse ajanda li a ak apèl zoom. Pa gen moun eksepte votè yo ki te gen sousi pou yo gen yon vwa sou avni kominote sa a. Moun ki ta mennen nou nan yon nouvo vil swa aktivman oswa pa fè anyen, anpeche votè yo vwa objeksyon yo. Epi yo pran $ 94,000 nan men moun ki peye taks yo pou finanse konplo yo lè yo fòse yon eleksyon espesyal.</text:p>
      <text:p text:style-name="P2"/>
      <text:p text:style-name="P2">Pandan ke yo pa ki nan lis sou sit entènèt la Biscayne Komite Pilotaj pou Jaden nan avantaj enkòporasyon, yo kontinyèl menase ke san enkòporasyon katye sa a ta wè aneksyon. Nou gen yon diskisyon videyo konplè sou rezon ki fè yo pè prensipal yo te pouse pou enkòporasyon, ki se aneksyon ak taks ki pi wo.</text:p>
      <text:p text:style-name="P2"/>
      <text:p text:style-name="P2">Nan somasyon: Anèksyon se pa yon bon desizyon finansye pou vil ki antoure yo. Si li te li ta deja te eseye.</text:p>
      <text:p text:style-name="P2"/>
      <text:p text:style-name="P2">Plan enkòporasyon ireyèl Jennings a double (nan 4 mil) taks Konte nou ye kounye a (1.9 mil). Twa vil yo ki ta ka anekse nenpòt pati nan Biscayne Gardens - North Miami Beach, North Miami, ak Opa-locka yo prèske 100 ane fin vye granmoun ak enfrastrikti vaste e ankò yo gen pousantaj MILLAGE 6.2 - 9.7 mil</text:p>
      <text:p text:style-name="P2"/>
      <text:p text:style-name="P2">Aneksyon pa 100 ane lavil fin vye granmoun ta pote taks pi wo pase taks yo konte aktyèl; men ogmantasyon taks ke Jennings deklare pou konstwi yon vil totalman nouvo konplètman ireyèl, sitou nan depans aktyèl pou konstwi yon enfrastrikti totalman nouvo. Pa gen moun ki bat tanbou yo sou aneksyon eksepte moun ki pouse pou enkòporasyon.</text:p>
      <text:p text:style-name="P2"/>
      <text:p text:style-name="P2"><text:soft-page-break/>YouTube Videos https://www.youtube.com/watch?v=fijS__RWglc&amp;list=PLgsa4k1bOlcDED4W3unL16UgT4TuqdsGb</text:p>
      <text:p text:style-name="P2"/>
      <text:p text:style-name="P2"><text:span text:style-name="T4">Florida Politics </text:span>https://floridapolitics.com/archives/453652-miami-dade-commissioners-to-weigh-creating-first-new-city-since-2005/</text:p>
      <text:p text:style-name="P3"/>
      <text:p text:style-name="P3">MiamiTimesOnline</text:p>
      <text:p text:style-name="P2">https://www.miamitimesonline.com/news/biscayne-gardens-incorporation-comes-to-a-head/article_ed7f3ddc-f478-11eb-864c-934d76a60a6b.html<text:span text:style-name="T4"> <text:s/></text:span></text:p>
      <text:p text:style-name="P3"/>
      <text:p text:style-name="P2">Biscayne Gardens Municipal Advisory Committee</text:p>
      <text:p text:style-name="P2">https://www.miamidade.gov/global/government/boards/biscayne-gardens-mac.page</text:p>
      <text:p text:style-name="P3"/>
      <text:p text:style-name="P1"><text:span text:style-name="T3">Biscayne Gardens </text:span><text:span text:style-name="T2">Steering Committee</text:span><text:span text:style-name="T3"> </text:span><text:span text:style-name="T2">http://www.bgbfpac.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ncy Hopkins</meta:initial-creator>
    <meta:creation-date>2021-09-19T11:54:46.17</meta:creation-date>
    <dc:date>2021-09-19T11:57:31.14</dc:date>
    <dc:creator>Nancy Hopkins</dc:creator>
    <meta:editing-duration>PT2M46S</meta:editing-duration>
    <meta:editing-cycles>1</meta:editing-cycles>
    <meta:generator>OpenOffice/4.1.3$Win32 OpenOffice.org_project/413m1$Build-9783</meta:generator>
    <meta:document-statistic meta:table-count="0" meta:image-count="0" meta:object-count="0" meta:page-count="4" meta:paragraph-count="41" meta:word-count="1616" meta:character-count="9145"/>
  </office:meta>
</office:document-meta>
</file>